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8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20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mail.edwinwashingtonproject.org/s/ewp/item/72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1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8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8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8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8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707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9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8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8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8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8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6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5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4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3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2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1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7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6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5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4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3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2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1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60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8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7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9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70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4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2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90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88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86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6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5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4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3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9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9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9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9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8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8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6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5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2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1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0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0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0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0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20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9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8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8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8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7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7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7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7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7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6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6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6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6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5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5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5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5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4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4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4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4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4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3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3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3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3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31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2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2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2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2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19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17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15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13</text:p>
          </table:table-cell>
        </table:table-row>
        <table:table-row table:style-name="ro1"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ttps://mail.edwinwashingtonproject.org/s/ewp/item/65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6-23T02:40:06+00:00</meta:creation-date>
    <dc:date>2026-06-23T02:40:06+00:00</dc:date>
  </office:meta>
</office:document-meta>
</file>