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4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47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47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47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48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5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0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7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7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8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8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8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9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9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9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89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2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2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9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3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4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99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0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0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01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2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28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29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1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1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31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55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8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159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198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0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06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1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17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2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03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07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27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29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31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33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35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41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4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458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80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82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84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86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88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90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92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94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s://mail.edwinwashingtonproject.org/s/ewp/item/234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35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23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4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4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4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4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24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302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01:19:58+00:00</meta:creation-date>
    <dc:date>2026-07-30T01:19:58+00:00</dc:date>
  </office:meta>
</office:document-meta>
</file>